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, Eexterweg 2 D, 9679 T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Veranderingsmelding, Eexterweg 2 D, 9679 TJ Scheemda.</text:p>
            <text:p text:style-name="common-al"/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5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, Eexterweg 2 D, 9679 TJ Scheem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46</meta:user-defined>
    <meta:user-defined meta:name="OVERHEIDop.GmbID/DC.identifier">gmb-2021-421546</meta:user-defined>
    <meta:user-defined meta:name="OVERHEIDop.versieInformatie"/>
  </office:meta>
</office:document-meta>
</file>