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rink 97-99 te Deventer (34903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Stichting Evangelisatie Sjofar ontvangen voor een standplaatsvergunning op 22 december 2021 plaatsvindend voor de Brink 97-99 te Deventer.</text:p>
            <text:p text:style-name="common-al">De aanvraag ligt van 24 november 2021 t/m 8 dec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5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de Brink 97-99 te Deventer (349036-2021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41</meta:user-defined>
    <meta:user-defined meta:name="OVERHEIDop.GmbID/DC.identifier">gmb-2021-421541</meta:user-defined>
    <meta:user-defined meta:name="OVERHEIDop.versieInformatie"/>
  </office:meta>
</office:document-meta>
</file>