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vangen van kozijnen en het opmetselen van 5 lagen steen aan de voorzijde, Hoefbladstraat 17 te Alphen aan den Rijn, V2021/82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oefbladstraat 17 te Alphen aan den Rijn</text:p>
            <text:p text:style-name="common-al">2403 VA</text:p>
            <text:p text:style-name="common-al">V2021/828</text:p>
            <text:p text:style-name="common-al">het vervangen van kozijnen en het opmetselen van 5 lagen steen aan de voorzijde</text:p>
            <text:p text:style-name="common-al">Datum verleend: 11 november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21533</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533</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533</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vervangen van kozijnen en het opmetselen van 5 lagen steen aan de voorzijde, Hoefbladstraat 17 te Alphen aan den Rijn, V2021/828</meta:user-defined>
    <meta:user-defined meta:name="DCTERMS.W3CDTF/DCTERMS.available">2021-11-24</meta:user-defined>
    <meta:user-defined meta:name="DCTERMS.W3CDTF/OVERHEIDop.jaargang">2021</meta:user-defined>
    <meta:user-defined meta:name="OVERHEIDop.publicationIssue">421533</meta:user-defined>
    <meta:user-defined meta:name="OVERHEIDop.GmbID/DC.identifier">gmb-2021-421533</meta:user-defined>
    <meta:user-defined meta:name="OVERHEIDop.versieInformatie"/>
  </office:meta>
</office:document-meta>
</file>