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de woonkamer en de keuken, Voorweg 26 te Hazerswoude-Dorp, V2021/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26 te Hazerswoude-Dorp</text:p>
            <text:p text:style-name="common-al">2391 AC</text:p>
            <text:p text:style-name="common-al">V2021/858</text:p>
            <text:p text:style-name="common-al">het verwijderen van de draagmuur tussen de woonkamer en de keuken</text:p>
            <text:p text:style-name="common-al">Datum verleend: 1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de woonkamer en de keuken, Voorweg 26 te Hazerswoude-Dorp, V2021/858</meta:user-defined>
    <meta:user-defined meta:name="DCTERMS.W3CDTF/DCTERMS.available">2021-11-24</meta:user-defined>
    <meta:user-defined meta:name="DCTERMS.W3CDTF/OVERHEIDop.jaargang">2021</meta:user-defined>
    <meta:user-defined meta:name="OVERHEIDop.publicationIssue">421530</meta:user-defined>
    <meta:user-defined meta:name="OVERHEIDop.GmbID/DC.identifier">gmb-2021-421530</meta:user-defined>
    <meta:user-defined meta:name="OVERHEIDop.versieInformatie"/>
  </office:meta>
</office:document-meta>
</file>