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Zilverschoon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ilverschoon 2 te Venray</text:span> - het plaatsen van een overkapping (HZ-OMV-2021-0374, ontvangstdatum 17 nov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152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2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2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Zilverschoon 2 te Venray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528</meta:user-defined>
    <meta:user-defined meta:name="OVERHEIDop.GmbID/DC.identifier">gmb-2021-421528</meta:user-defined>
    <meta:user-defined meta:name="OVERHEIDop.versieInformatie"/>
  </office:meta>
</office:document-meta>
</file>