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 tijdelijke bedrijfspanden voor opslag en een kantoor (5 jaar), naast Magazijnweg 14 te Alphen aan den Rijn, V2021/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Magazijnweg 14 te Alphen aan den Rijn</text:p>
            <text:p text:style-name="common-al"/>
            <text:p text:style-name="common-al">V2021/762</text:p>
            <text:p text:style-name="common-al">het realiseren van 2 tijdelijke bedrijfspanden voor opslag en een kantoor (5 jaar)</text:p>
            <text:p text:style-name="common-al">Datum verleend: 1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2 tijdelijke bedrijfspanden voor opslag en een kantoor (5 jaar), naast Magazijnweg 14 te Alphen aan den Rijn, V2021/762</meta:user-defined>
    <meta:user-defined meta:name="DCTERMS.W3CDTF/DCTERMS.available">2021-11-24</meta:user-defined>
    <meta:user-defined meta:name="DCTERMS.W3CDTF/OVERHEIDop.jaargang">2021</meta:user-defined>
    <meta:user-defined meta:name="OVERHEIDop.publicationIssue">421526</meta:user-defined>
    <meta:user-defined meta:name="OVERHEIDop.GmbID/DC.identifier">gmb-2021-421526</meta:user-defined>
    <meta:user-defined meta:name="OVERHEIDop.versieInformatie"/>
  </office:meta>
</office:document-meta>
</file>