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indeling op de begane grond en het vervallen van enkele kozijnen in de rechter zijgevel, Breitnerlaan 24 A te Hazerswoude-Dorp, V2021/7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reitnerlaan 24 A te Hazerswoude-Dorp</text:p>
            <text:p text:style-name="common-al">2391 GC</text:p>
            <text:p text:style-name="common-al">V2021/769</text:p>
            <text:p text:style-name="common-al">het wijzigen van de indeling op de begane grond en het vervallen van enkele kozijnen in de rechter zijgevel</text:p>
            <text:p text:style-name="common-al">Datum verleend: 16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52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2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2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wijzigen van de indeling op de begane grond en het vervallen van enkele kozijnen in de rechter zijgevel, Breitnerlaan 24 A te Hazerswoude-Dorp, V2021/769</meta:user-defined>
    <meta:user-defined meta:name="DCTERMS.W3CDTF/DCTERMS.available">2021-11-24</meta:user-defined>
    <meta:user-defined meta:name="DCTERMS.W3CDTF/OVERHEIDop.jaargang">2021</meta:user-defined>
    <meta:user-defined meta:name="OVERHEIDop.publicationIssue">421525</meta:user-defined>
    <meta:user-defined meta:name="OVERHEIDop.GmbID/DC.identifier">gmb-2021-421525</meta:user-defined>
    <meta:user-defined meta:name="OVERHEIDop.versieInformatie"/>
  </office:meta>
</office:document-meta>
</file>