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poort als afscheiding tussen perceel en de openbare weg, Hoorn 98 te Alphen aan den Rijn, V2021/8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rn 98 te Alphen aan den Rijn</text:p>
            <text:p text:style-name="common-al">2404 HJ</text:p>
            <text:p text:style-name="common-al">V2021/836</text:p>
            <text:p text:style-name="common-al">het aanleggen van een poort als afscheiding tussen perceel en de openbare weg</text:p>
            <text:p text:style-name="common-al">Datum verleend: 16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52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2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2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leggen van een poort als afscheiding tussen perceel en de openbare weg, Hoorn 98 te Alphen aan den Rijn, V2021/836</meta:user-defined>
    <meta:user-defined meta:name="DCTERMS.W3CDTF/DCTERMS.available">2021-11-24</meta:user-defined>
    <meta:user-defined meta:name="DCTERMS.W3CDTF/OVERHEIDop.jaargang">2021</meta:user-defined>
    <meta:user-defined meta:name="OVERHEIDop.publicationIssue">421521</meta:user-defined>
    <meta:user-defined meta:name="OVERHEIDop.GmbID/DC.identifier">gmb-2021-421521</meta:user-defined>
    <meta:user-defined meta:name="OVERHEIDop.versieInformatie"/>
  </office:meta>
</office:document-meta>
</file>