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bedrijfswoning in bedrijfspand, Hoofdstraat 6, 9693 AG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7/11/2021, realiseren bedrijfswoning in bedrijfspand, Hoofdstraat 6, 9693 AG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geweigerde omgevingsvergunning, realiseren bedrijfswoning in bedrijfspand, Hoofdstraat 6, 9693 AG Bad Nieuweschans</meta:user-defined>
    <meta:user-defined meta:name="DCTERMS.W3CDTF/DCTERMS.available">2021-11-24</meta:user-defined>
    <meta:user-defined meta:name="DCTERMS.W3CDTF/OVERHEIDop.jaargang">2021</meta:user-defined>
    <meta:user-defined meta:name="OVERHEIDop.publicationIssue">421520</meta:user-defined>
    <meta:user-defined meta:name="OVERHEIDop.GmbID/DC.identifier">gmb-2021-421520</meta:user-defined>
    <meta:user-defined meta:name="OVERHEIDop.versieInformatie"/>
  </office:meta>
</office:document-meta>
</file>