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dakopbouw, Triviumlaan 57 te Alphen aan den Rijn, V2021/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iviumlaan 57 te Alphen aan den Rijn</text:p>
            <text:p text:style-name="common-al">2408 DK</text:p>
            <text:p text:style-name="common-al">V2021/881</text:p>
            <text:p text:style-name="common-al">het uitbreiden van de bestaande dakopbouw</text:p>
            <text:p text:style-name="common-al">Datum verleend: 1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staande dakopbouw, Triviumlaan 57 te Alphen aan den Rijn, V2021/881</meta:user-defined>
    <meta:user-defined meta:name="DCTERMS.W3CDTF/DCTERMS.available">2021-11-24</meta:user-defined>
    <meta:user-defined meta:name="DCTERMS.W3CDTF/OVERHEIDop.jaargang">2021</meta:user-defined>
    <meta:user-defined meta:name="OVERHEIDop.publicationIssue">421519</meta:user-defined>
    <meta:user-defined meta:name="OVERHEIDop.GmbID/DC.identifier">gmb-2021-421519</meta:user-defined>
    <meta:user-defined meta:name="OVERHEIDop.versieInformatie"/>
  </office:meta>
</office:document-meta>
</file>