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orpsstraat 90, 5472 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rundvee- en varkenshouderij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5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Dorpsstraat 90, 5472 PG Loosbr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18</meta:user-defined>
    <meta:user-defined meta:name="OVERHEIDop.GmbID/DC.identifier">gmb-2021-421518</meta:user-defined>
    <meta:user-defined meta:name="OVERHEIDop.versieInformatie"/>
  </office:meta>
</office:document-meta>
</file>