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kantoor, Italiëlaan te Hazerswoude-Dorp, V2021/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taliëlaan te Hazerswoude-Dorp</text:p>
            <text:p text:style-name="common-al"/>
            <text:p text:style-name="common-al">V2021/912</text:p>
            <text:p text:style-name="common-al">het bouwen van een nieuw kantoor</text:p>
            <text:p text:style-name="last-al">Datum indiening: 1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nieuw kantoor, Italiëlaan te Hazerswoude-Dorp, V2021/91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16</meta:user-defined>
    <meta:user-defined meta:name="OVERHEIDop.GmbID/DC.identifier">gmb-2021-421516</meta:user-defined>
    <meta:user-defined meta:name="OVERHEIDop.versieInformatie"/>
  </office:meta>
</office:document-meta>
</file>