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oorgang in de muur van de oprit, Afrikalaan 159 te Alphen aan den Rijn, V2021/8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rikalaan 159 te Alphen aan den Rijn</text:p>
            <text:p text:style-name="common-al">2408 PA</text:p>
            <text:p text:style-name="common-al">V2021/849</text:p>
            <text:p text:style-name="common-al">het realiseren van een doorgang in de muur van de oprit</text:p>
            <text:p text:style-name="common-al">Datum verleend: 17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51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1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1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oorgang in de muur van de oprit, Afrikalaan 159 te Alphen aan den Rijn, V2021/849</meta:user-defined>
    <meta:user-defined meta:name="DCTERMS.W3CDTF/DCTERMS.available">2021-11-24</meta:user-defined>
    <meta:user-defined meta:name="DCTERMS.W3CDTF/OVERHEIDop.jaargang">2021</meta:user-defined>
    <meta:user-defined meta:name="OVERHEIDop.publicationIssue">421515</meta:user-defined>
    <meta:user-defined meta:name="OVERHEIDop.GmbID/DC.identifier">gmb-2021-421515</meta:user-defined>
    <meta:user-defined meta:name="OVERHEIDop.versieInformatie"/>
  </office:meta>
</office:document-meta>
</file>