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Warmoezerij 36 te Alphen aan den Rijn, V2021/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rmoezerij 36 te Alphen aan den Rijn</text:p>
            <text:p text:style-name="common-al">2404 HX</text:p>
            <text:p text:style-name="common-al">V2021/537</text:p>
            <text:p text:style-name="common-al">het realiseren van een dakopbouw </text:p>
            <text:p text:style-name="common-al">Datum verleend: 17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1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Warmoezerij 36 te Alphen aan den Rijn, V2021/537</meta:user-defined>
    <meta:user-defined meta:name="DCTERMS.W3CDTF/DCTERMS.available">2021-11-24</meta:user-defined>
    <meta:user-defined meta:name="DCTERMS.W3CDTF/OVERHEIDop.jaargang">2021</meta:user-defined>
    <meta:user-defined meta:name="OVERHEIDop.publicationIssue">421511</meta:user-defined>
    <meta:user-defined meta:name="OVERHEIDop.GmbID/DC.identifier">gmb-2021-421511</meta:user-defined>
    <meta:user-defined meta:name="OVERHEIDop.versieInformatie"/>
  </office:meta>
</office:document-meta>
</file>