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met omkasting, Prunusstraat 20 te Alphen aan den Rijn, V2021/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unusstraat 20 te Alphen aan den Rijn</text:p>
            <text:p text:style-name="common-al">2404 VN</text:p>
            <text:p text:style-name="common-al">V2021/859</text:p>
            <text:p text:style-name="common-al">het plaatsen van een airco buitenunit met omkasting</text:p>
            <text:p text:style-name="common-al">Datum verleend: 17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5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irco buitenunit met omkasting, Prunusstraat 20 te Alphen aan den Rijn, V2021/859</meta:user-defined>
    <meta:user-defined meta:name="DCTERMS.W3CDTF/DCTERMS.available">2021-11-24</meta:user-defined>
    <meta:user-defined meta:name="DCTERMS.W3CDTF/OVERHEIDop.jaargang">2021</meta:user-defined>
    <meta:user-defined meta:name="OVERHEIDop.publicationIssue">421508</meta:user-defined>
    <meta:user-defined meta:name="OVERHEIDop.GmbID/DC.identifier">gmb-2021-421508</meta:user-defined>
    <meta:user-defined meta:name="OVERHEIDop.versieInformatie"/>
  </office:meta>
</office:document-meta>
</file>