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een bestaande in- en uitrit, Gouwestraat 18 A te Boskoop, V2021/9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straat 18 A te Boskoop</text:p>
            <text:p text:style-name="common-al">2771 CH</text:p>
            <text:p text:style-name="common-al">V2021/909</text:p>
            <text:p text:style-name="common-al">het veranderen van een bestaande in- en uitrit</text:p>
            <text:p text:style-name="common-al">Datum verleend: 17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50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0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0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veranderen van een bestaande in- en uitrit, Gouwestraat 18 A te Boskoop, V2021/909</meta:user-defined>
    <meta:user-defined meta:name="DCTERMS.W3CDTF/DCTERMS.available">2021-11-24</meta:user-defined>
    <meta:user-defined meta:name="DCTERMS.W3CDTF/OVERHEIDop.jaargang">2021</meta:user-defined>
    <meta:user-defined meta:name="OVERHEIDop.publicationIssue">421506</meta:user-defined>
    <meta:user-defined meta:name="OVERHEIDop.GmbID/DC.identifier">gmb-2021-421506</meta:user-defined>
    <meta:user-defined meta:name="OVERHEIDop.versieInformatie"/>
  </office:meta>
</office:document-meta>
</file>