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erfafscheiding/schutting (legalisatie), Dr. Oortwijn Botjeslaan 132, 9681 G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1, plaatsen erfafscheiding/schutting (legalisatie), Dr. Oortwijn Botjeslaan 132, 9681 G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erfafscheiding/schutting (legalisatie), Dr. Oortwijn Botjeslaan 132, 9681 GH Midwolda</meta:user-defined>
    <meta:user-defined meta:name="DCTERMS.W3CDTF/DCTERMS.available">2021-11-24</meta:user-defined>
    <meta:user-defined meta:name="DCTERMS.W3CDTF/OVERHEIDop.jaargang">2021</meta:user-defined>
    <meta:user-defined meta:name="OVERHEIDop.publicationIssue">421502</meta:user-defined>
    <meta:user-defined meta:name="OVERHEIDop.GmbID/DC.identifier">gmb-2021-421502</meta:user-defined>
    <meta:user-defined meta:name="OVERHEIDop.versieInformatie"/>
  </office:meta>
</office:document-meta>
</file>