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nevillelunet 9E te Maastricht. Kennisgeving nieuwe aanvraag omgevingsvergunning, het maken van een doorbraak tussen de keuken e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29WB</text:p>
            <text:p text:style-name="common-al">
            <text:span text:style-name="nadrukvet">Sonnevillelunet 9E te Maastricht</text:span>
          </text:p>
            <text:p text:style-name="common-al">
            <text:span text:style-name="nadrukvet">het maken van een doorbraak tussen de keuken en de woonkamer</text:span>
          </text:p>
            <text:p text:style-name="common-al"/>
            <text:p text:style-name="common-al">
            <text:span text:style-name="nadrukvet">Datum ontvangst aanvraag:</text:span> 21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150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0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0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onnevillelunet 9E te Maastricht. Kennisgeving nieuwe aanvraag omgevingsvergunning, het maken van een doorbraak tussen de keuken en de woonkam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00</meta:user-defined>
    <meta:user-defined meta:name="OVERHEIDop.GmbID/DC.identifier">gmb-2021-421500</meta:user-defined>
    <meta:user-defined meta:name="OVERHEIDop.versieInformatie"/>
  </office:meta>
</office:document-meta>
</file>