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verlenen beoordeling, Lingewijk 13</text:p>
      <text:section text:name="regeling_id1-3-2" text:style-name="regeling">
        <text:section text:name="aanhef_id1-3-2-1" text:style-name="aanhef">
          <text:section text:name="preambule_id1-3-2-1-1" text:style-name="preambule">
            <text:p text:style-name="al">
            <text:span text:style-name="nadrukvet">
              <text:span text:style-name="nadrukondlijn">Bekendmaking verlenen beoordeling Lingewijk 13 in Leusden.</text:span>
            </text:span>
          </text:p>
            <text:p text:style-name="al">Burgemeester en wethouders van de gemeente Leusden hebben op 17 november 2021 besloten dat er in het kader van Wet milieubeheer geen milieueffectrapportage nodig is voor de herontwikkeling van het perceel op de locatie Lingewijk 13 in Leusden. Het besluit heeft zaakkenmerk Z-VERG-2021-5185.</text:p>
            <text:p text:style-name="al">
            <text:span text:style-name="nadrukvet">Bezwaar maken</text:span>
          </text:p>
            <text:p text:style-name="al">Dit besluit wordt gezien als een voorbereidingsbesluit als bedoeld in artikel 6:3 van de Algemene wet bestuursrecht (Awb). Tegen dit besluit kan alleen bezwaar worden gemaakt door een belanghebbende, die los van het besluit omgevingsvergunning Wabo rechtstreeks in zijn belang wordt getroffen.</text:p>
            <text:p text:style-name="al">U kunt het besluit en de bijbehorende stukken opvragen bij de RUD Utrecht via info@rudutrecht.nl of 030-7023300. Vermeld u hierbij het kenmerk Z-VERG-2021-5185. U kunt de stukken ook inzien bij de RUD Utrecht, Archimedeslaan 6, 3584 BA in Utrecht of bij de afdeling Ruimtelijke Ordening van de gemeente Leusden, t Erf 1, op werkdagen van 9.00-12.00 uur, telefoon 14033.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4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Leusden, bekendmaking verlenen beoordeling, Lingewijk 13</meta:user-defined>
    <meta:user-defined meta:name="DCTERMS.W3CDTF/DCTERMS.available">2021-11-24</meta:user-defined>
    <meta:user-defined meta:name="DCTERMS.W3CDTF/OVERHEIDop.jaargang">2021</meta:user-defined>
    <meta:user-defined meta:name="OVERHEIDop.publicationIssue">421498</meta:user-defined>
    <meta:user-defined meta:name="OVERHEIDop.GmbID/DC.identifier">gmb-2021-421498</meta:user-defined>
    <meta:user-defined meta:name="OVERHEIDop.versieInformatie"/>
  </office:meta>
</office:document-meta>
</file>