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erroepen omgevingsvergunning na bezwaar en verlenen nieuwe omgevingsvergunning in heroverweging, besluit 16 november 2021, Ir. Lelylaan achter nummer 2</text:p>
      <text:section text:name="zakelijke-mededeling_id1-3-2" text:style-name="zakelijke-mededeling">
        <text:section text:name="zakelijke-mededeling-tekst_id1-3-2-1" text:style-name="zakelijke-mededeling-tekst">
          <text:section text:name="tekst_id1-3-2-1-1" text:style-name="tekst">
            <text:p text:style-name="common-al">Ir. Lelylaan achter nummer 2, het doortrekken van het schelpenpad achter slottuin, wabonummer 836028, verzonden 17 november 2021, reguliere procedure.</text:p>
            <text:p text:style-name="common-al">Op 23 juni 2021 heeft het college een omgevingsvergunning voor de activiteit aanleggen voor het doortrekken van het schelpenpad verleend. Hiertegen is bezwaar gemaakt. Het college heeft de bezwaren ongegrond verklaard, maar heeft wel geconstateerd dat het doortrekken van het schelpenpad in strijd is met het bestemmingsplan. Omdat dit in de omgevingsvergunning niet behandeld is heeft het college de omgevingsvergunning herroepen en in heroverweging alsnog een omgevingsvergunning verleend voor de activiteiten aanleggen en afwijken van het bestemmingsplan omdat voor de afwijking van het bestemmingsplan sprake is van een goede ruimtelijke ordening. </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49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roepen omgevingsvergunning na bezwaar en verlenen nieuwe omgevingsvergunning in heroverweging, besluit 16 november 2021, Ir. Lelylaan achter nummer 2</meta:user-defined>
    <meta:user-defined meta:name="DCTERMS.W3CDTF/DCTERMS.available">2021-11-24</meta:user-defined>
    <meta:user-defined meta:name="DCTERMS.W3CDTF/OVERHEIDop.jaargang">2021</meta:user-defined>
    <meta:user-defined meta:name="OVERHEIDop.publicationIssue">421495</meta:user-defined>
    <meta:user-defined meta:name="OVERHEIDop.GmbID/DC.identifier">gmb-2021-421495</meta:user-defined>
    <meta:user-defined meta:name="OVERHEIDop.versieInformatie"/>
  </office:meta>
</office:document-meta>
</file>