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passen van de goothoogte van een tijdelijk (nog te bouwen) bedrijfsgebouw, naast Magazijnweg 14 te Alphen aan den Rijn, V2021/9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aast Magazijnweg 14 te Alphen aan den Rijn</text:p>
            <text:p text:style-name="common-al"/>
            <text:p text:style-name="common-al">V2021/913</text:p>
            <text:p text:style-name="common-al">het aanpassen van de goothoogte van een tijdelijk (nog te bouwen) bedrijfsgebouw </text:p>
            <text:p text:style-name="last-al">Datum indiening: 17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149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9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9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Alphen aan den Rijn - aanvraag omgevingsvergunning: het aanpassen van de goothoogte van een tijdelijk (nog te bouwen) bedrijfsgebouw, naast Magazijnweg 14 te Alphen aan den Rijn, V2021/913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492</meta:user-defined>
    <meta:user-defined meta:name="OVERHEIDop.GmbID/DC.identifier">gmb-2021-421492</meta:user-defined>
    <meta:user-defined meta:name="OVERHEIDop.versieInformatie"/>
  </office:meta>
</office:document-meta>
</file>