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Jacob de Witstraat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de Witstraat 6, het plaatsen van een omheinde opbouw boven op een schuur, toegang middels een losse dan wel vaste trap aan de achterzijde (erfgrenszijde), wabonummer 902689, weigering omgevingsvergunning verzonden 16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4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Jacob de Witstraat 6</meta:user-defined>
    <meta:user-defined meta:name="DCTERMS.W3CDTF/DCTERMS.available">2021-11-24</meta:user-defined>
    <meta:user-defined meta:name="DCTERMS.W3CDTF/OVERHEIDop.jaargang">2021</meta:user-defined>
    <meta:user-defined meta:name="OVERHEIDop.publicationIssue">421486</meta:user-defined>
    <meta:user-defined meta:name="OVERHEIDop.GmbID/DC.identifier">gmb-2021-421486</meta:user-defined>
    <meta:user-defined meta:name="OVERHEIDop.versieInformatie"/>
  </office:meta>
</office:document-meta>
</file>