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Cereslaan 4a, 5384 V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metaalverwerkingsbedrijf</text:p>
            <text:p text:style-name="common-al"/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148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8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8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Cereslaan 4a, 5384 VT Heesch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484</meta:user-defined>
    <meta:user-defined meta:name="OVERHEIDop.GmbID/DC.identifier">gmb-2021-421484</meta:user-defined>
    <meta:user-defined meta:name="OVERHEIDop.versieInformatie"/>
  </office:meta>
</office:document-meta>
</file>