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uitaart, Hoefkensdijk 2.</text:span>
          </text:p>
            <text:p text:style-name="common-al">Zaakomschrijving: verwijderen van de bestaande oude vervallen gebouwen (meerdere losse schuurtjes/hokjes) en 1 nieuwe schuur bouwen. De nieuwe schuur wordt onderverdeeld in een hooischuur, een opslag, zadelkamer en 2 paardenboxen.</text:p>
            <text:p text:style-name="common-al">Zaaknummer: 248870</text:p>
            <text:p text:style-name="common-al">Beschikking datum verzonden: 22-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147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870</meta:user-defined>
    <meta:user-defined meta:name="DCTERMS.abstract">verwijderen van de bestaande oude vervallen gebouwen (meerdere losse schuurtjes/hokjes) en 1 nieuwe schuur bouwen. De nieuwe schuur wordt onderverdeeld in een hooischuur, een opslag, zadelkamer en 2 paardenboxen.</meta:user-defined>
    <dc:language>nl</dc:language>
    <meta:user-defined meta:name="OVERHEIDop.locatietype/OVERHEIDop.gebiedsmarkering">Punt</meta:user-defined>
    <meta:user-defined meta:name="DC.title">Omgevingsvergunning verleend</meta:user-defined>
    <meta:user-defined meta:name="DCTERMS.W3CDTF/DCTERMS.available">2021-11-24</meta:user-defined>
    <meta:user-defined meta:name="DCTERMS.W3CDTF/OVERHEIDop.jaargang">2021</meta:user-defined>
    <meta:user-defined meta:name="OVERHEIDop.publicationIssue">421476</meta:user-defined>
    <meta:user-defined meta:name="OVERHEIDop.GmbID/DC.identifier">gmb-2021-421476</meta:user-defined>
    <meta:user-defined meta:name="OVERHEIDop.versieInformatie"/>
  </office:meta>
</office:document-meta>
</file>