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horeca-exploitatievergunning speeltuin Bizzy op locatie Breedschotsestraat 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8 november 2021 een besluit genomen op de aanvraag om een horeca-exploitatievergunning met zaaknummer Z21-005483 voor de speeltuin Bizzy op de locatie Breedschotsestraat 3 in Rijsbergen.</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548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8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147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7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horeca-exploitatievergunning speeltuin Bizzy op locatie Breedschotsestraat 3 in Rijsbergen</meta:user-defined>
    <meta:user-defined meta:name="DCTERMS.W3CDTF/DCTERMS.available">2021-11-24</meta:user-defined>
    <meta:user-defined meta:name="DCTERMS.W3CDTF/OVERHEIDop.jaargang">2021</meta:user-defined>
    <meta:user-defined meta:name="OVERHEIDop.publicationIssue">421475</meta:user-defined>
    <meta:user-defined meta:name="OVERHEIDop.GmbID/DC.identifier">gmb-2021-421475</meta:user-defined>
    <meta:user-defined meta:name="OVERHEIDop.versieInformatie"/>
  </office:meta>
</office:document-meta>
</file>