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ruquius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ruquiusweg 116, het verhogen van de nok en uitbreiden van de eerste verdieping, wabonummer 916297, ontvangen 29 septem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4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Cruquiusweg 116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70</meta:user-defined>
    <meta:user-defined meta:name="OVERHEIDop.GmbID/DC.identifier">gmb-2021-421470</meta:user-defined>
    <meta:user-defined meta:name="OVERHEIDop.versieInformatie"/>
  </office:meta>
</office:document-meta>
</file>