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ing op op 27 februari 2020 vergund bouwplan - Brabantse Turfmarkt 78,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bouw, rijksmonument: wijziging op op 27 februari 2020 vergund bouwplan | 3-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933 447397.41</meta:user-defined>
    <meta:user-defined meta:name="DC.title">Gemeente Delft - verlening omgevingsvergunning - wijziging op op 27 februari 2020 vergund bouwplan - Brabantse Turfmarkt 78,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47</meta:user-defined>
    <meta:user-defined meta:name="OVERHEIDop.GmbID/DC.identifier">gmb-2021-42147</meta:user-defined>
    <meta:user-defined meta:name="OVERHEIDop.versieInformatie"/>
  </office:meta>
</office:document-meta>
</file>