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Ootmarsumsestraat 50: het verbouwen van een monumenta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Ootmarsumsestraat 50 </text:p>
            <text:p text:style-name="common-al">Project: het verbouwen van een monumentale woning</text:p>
            <text:p text:style-name="common-al">Ingekomen: 19-11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146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6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6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168</meta:user-defined>
    <meta:user-defined meta:name="DCTERMS.abstract">het bouwen van een monumentale woning</meta:user-defined>
    <dc:language>nl</dc:language>
    <meta:user-defined meta:name="OVERHEIDop.locatietype/OVERHEIDop.gebiedsmarkering">Punt</meta:user-defined>
    <meta:user-defined meta:name="DC.title">Gemeente Dinkelland - aanvraag omgevingsvergunning - Denekamp, Ootmarsumsestraat 50: het verbouwen van een monumentale wo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65</meta:user-defined>
    <meta:user-defined meta:name="OVERHEIDop.GmbID/DC.identifier">gmb-2021-421465</meta:user-defined>
    <meta:user-defined meta:name="OVERHEIDop.versieInformatie"/>
  </office:meta>
</office:document-meta>
</file>