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05, uitbreiding achterzijde supermarkt, plaatsen privacy schermen bij de terrassen en wijzigen voorgevel, wabonummer 937233, ontvangen 11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4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lipper Dreef 10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61</meta:user-defined>
    <meta:user-defined meta:name="OVERHEIDop.GmbID/DC.identifier">gmb-2021-421461</meta:user-defined>
    <meta:user-defined meta:name="OVERHEIDop.versieInformatie"/>
  </office:meta>
</office:document-meta>
</file>