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ruimte op de begane grond naar appartement, Dorpsstraat 6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3</text:p>
            <text:p text:style-name="common-al">Ingekomen: 18 november 2021</text:p>
            <text:p text:style-name="common-al">Locatie: Dorpsstraat 65 te St. Willebrord</text:p>
            <text:p text:style-name="common-al">Projectomschrijving: het verbouwen van de winkelruimte op de begane grond naar appartement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14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inkelruimte op de begane grond naar appartement, Dorpsstraat 65 te St. Willebror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459</meta:user-defined>
    <meta:user-defined meta:name="OVERHEIDop.GmbID/DC.identifier">gmb-2021-421459</meta:user-defined>
    <meta:user-defined meta:name="OVERHEIDop.versieInformatie"/>
  </office:meta>
</office:document-meta>
</file>