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Tilligte, Kerspelweg 5 kappen winter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Kerspelweg 5 in Tilligte</text:p>
            <text:p text:style-name="common-al">Project: het kappen van een winterlinde</text:p>
            <text:p text:style-name="common-al">Ingekomen: 30-09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145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5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5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1775</meta:user-defined>
    <meta:user-defined meta:name="DCTERMS.abstract">het kappen van een winterlinde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Tilligte, Kerspelweg 5 kappen winterlind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54</meta:user-defined>
    <meta:user-defined meta:name="OVERHEIDop.GmbID/DC.identifier">gmb-2021-421454</meta:user-defined>
    <meta:user-defined meta:name="OVERHEIDop.versieInformatie"/>
  </office:meta>
</office:document-meta>
</file>