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braham Kuyp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braham Kuyperstraat 12, het vergroten van een dakkapel op het voorgeveldakvlak, wabonummer 937915, ontvangen 12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braham Kuyperstraat 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53</meta:user-defined>
    <meta:user-defined meta:name="OVERHEIDop.GmbID/DC.identifier">gmb-2021-421453</meta:user-defined>
    <meta:user-defined meta:name="OVERHEIDop.versieInformatie"/>
  </office:meta>
</office:document-meta>
</file>