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uizingalaan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uizingalaan 72, het verhogen van de nok en plaatsen dakkapel op het voor- en achtergeveldakvlak, wabonummer 938004, ontvangen 12 november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2145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5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5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Huizingalaan 72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450</meta:user-defined>
    <meta:user-defined meta:name="OVERHEIDop.GmbID/DC.identifier">gmb-2021-421450</meta:user-defined>
    <meta:user-defined meta:name="OVERHEIDop.versieInformatie"/>
  </office:meta>
</office:document-meta>
</file>