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ier padelbanen binnen huidige kabeldistrict - Schieweg 1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 bouw: vier padelbanen binnen huidige kabeldistrict | 2-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0.718 445662.035</meta:user-defined>
    <meta:user-defined meta:name="DC.title">Gemeente Delft - aanvraag omgevingsvergunning - vier padelbanen binnen huidige kabeldistrict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45</meta:user-defined>
    <meta:user-defined meta:name="OVERHEIDop.GmbID/DC.identifier">gmb-2021-42145</meta:user-defined>
    <meta:user-defined meta:name="OVERHEIDop.versieInformatie"/>
  </office:meta>
</office:document-meta>
</file>