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Grutto 11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Grutto 11</text:span><text:span text:style-name="nadrukvet"/>: voor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 december 2021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44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1400</meta:user-defined>
    <meta:user-defined meta:name="DCTERMS.abstract">Grutto 11 in Esch: voor de aanleg van een gesloten bodemenergiesysteem</meta:user-defined>
    <dc:language>nl</dc:language>
    <meta:user-defined meta:name="OVERHEIDop.locatietype/OVERHEIDop.gebiedsmarkering">Adres</meta:user-defined>
    <meta:user-defined meta:name="DC.title">Melding Besluit Lozen Buiten Inrichtingen Grutto 11 in Esch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1446</meta:user-defined>
    <meta:user-defined meta:name="OVERHEIDop.GmbID/DC.identifier">gmb-2021-421446</meta:user-defined>
    <meta:user-defined meta:name="OVERHEIDop.versieInformatie"/>
  </office:meta>
</office:document-meta>
</file>