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5, het plaatsen van ventilatieroosters in dakvlakken en ventilatie kanalen op plat dak, wabonummer 9373185, ontvangen 11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geveld 1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43</meta:user-defined>
    <meta:user-defined meta:name="OVERHEIDop.GmbID/DC.identifier">gmb-2021-421443</meta:user-defined>
    <meta:user-defined meta:name="OVERHEIDop.versieInformatie"/>
  </office:meta>
</office:document-meta>
</file>