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armelerwaard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9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hekwerk van 1.80 meter hoog om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3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89835</meta:user-defined>
    <meta:user-defined meta:name="DCTERMS.abstract">het bouwen van een hekwerk van 1.80 meter hoog om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Harmelerwaard 1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35</meta:user-defined>
    <meta:user-defined meta:name="OVERHEIDop.GmbID/DC.identifier">gmb-2021-421435</meta:user-defined>
    <meta:user-defined meta:name="OVERHEIDop.versieInformatie"/>
  </office:meta>
</office:document-meta>
</file>