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venstraat 12, het plaatsen van een dakopbouw, wabonummer 937665, ontvangen 11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2143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3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3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avenstraat 1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434</meta:user-defined>
    <meta:user-defined meta:name="OVERHEIDop.GmbID/DC.identifier">gmb-2021-421434</meta:user-defined>
    <meta:user-defined meta:name="OVERHEIDop.versieInformatie"/>
  </office:meta>
</office:document-meta>
</file>