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Reijercopse Overgan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8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eijercopse Overgan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248019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Besluit/beoordeling (nabij Reijercopse Overgang in Harmel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3</meta:user-defined>
    <meta:user-defined meta:name="OVERHEIDop.GmbID/DC.identifier">gmb-2021-421433</meta:user-defined>
    <meta:user-defined meta:name="OVERHEIDop.versieInformatie"/>
  </office:meta>
</office:document-meta>
</file>