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0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in gebruik hebben van de calamiteiteninrit van 22 november 2021 07.30 uur tot en met 3 december 2021 18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20869</meta:user-defined>
    <meta:user-defined meta:name="DCTERMS.abstract">het tijdelijk in gebruik hebben van de calamiteiteninrit van 22 november 2021 07.30 uur tot en met 3 december 2021 18.00 uur</meta:user-defined>
    <dc:language>nl</dc:language>
    <meta:user-defined meta:name="OVERHEIDop.locatietype/OVERHEIDop.gebiedsmarkering">Punt</meta:user-defined>
    <meta:user-defined meta:name="DC.title">Besluit/beoordeling (Woerden, Barwoutswaarder 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9</meta:user-defined>
    <meta:user-defined meta:name="OVERHEIDop.GmbID/DC.identifier">gmb-2021-421429</meta:user-defined>
    <meta:user-defined meta:name="OVERHEIDop.versieInformatie"/>
  </office:meta>
</office:document-meta>
</file>