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Jan de Bakkerstraat 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3930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an de Bakkerstraat 1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aliseren van twee woningen in een bestaand bedrijfspand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3-09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1423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42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42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393091</meta:user-defined>
    <meta:user-defined meta:name="DCTERMS.abstract">het realiseren van twee woningen in een bestaand bedrijfspand</meta:user-defined>
    <dc:language>nl</dc:language>
    <meta:user-defined meta:name="OVERHEIDop.locatietype/OVERHEIDop.gebiedsmarkering">Punt</meta:user-defined>
    <meta:user-defined meta:name="DC.title">Verlenging beslistermijn (Woerden, Jan de Bakkerstraat 19)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1423</meta:user-defined>
    <meta:user-defined meta:name="OVERHEIDop.GmbID/DC.identifier">gmb-2021-421423</meta:user-defined>
    <meta:user-defined meta:name="OVERHEIDop.versieInformatie"/>
  </office:meta>
</office:document-meta>
</file>