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ongebouw, Arsenaal 1 t/m 57 (oneven), 9685 AZ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11/2021, bouwen woongebouw, Arsenaal 1 t/m 57 (oneven), 9685 AZ Blauwestad, kadastraal WST I 136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41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1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41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ongebouw, Arsenaal 1 t/m 57 (oneven), 9685 AZ Blauwestad</meta:user-defined>
    <meta:user-defined meta:name="DCTERMS.W3CDTF/DCTERMS.available">2021-11-24</meta:user-defined>
    <meta:user-defined meta:name="DCTERMS.W3CDTF/OVERHEIDop.jaargang">2021</meta:user-defined>
    <meta:user-defined meta:name="OVERHEIDop.publicationIssue">421419</meta:user-defined>
    <meta:user-defined meta:name="OVERHEIDop.GmbID/DC.identifier">gmb-2021-421419</meta:user-defined>
    <meta:user-defined meta:name="OVERHEIDop.versieInformatie"/>
  </office:meta>
</office:document-meta>
</file>