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Harmelen, Batestein 4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52309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Batestein 4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dakkapel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7-11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21410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410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410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523097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Harmelen, Batestein 43)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1410</meta:user-defined>
    <meta:user-defined meta:name="OVERHEIDop.GmbID/DC.identifier">gmb-2021-421410</meta:user-defined>
    <meta:user-defined meta:name="OVERHEIDop.versieInformatie"/>
  </office:meta>
</office:document-meta>
</file>