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eëdigingsceremonie regiment Bevoorrading en Transport op 25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40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0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0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739</meta:user-defined>
    <meta:user-defined meta:name="DCTERMS.abstract">het organiseren van een beëdigingsceremonie regiment Bevoorrading en Transport op 25 november 2021</meta:user-defined>
    <dc:language>nl</dc:language>
    <meta:user-defined meta:name="OVERHEIDop.locatietype/OVERHEIDop.gebiedsmarkering">Punt</meta:user-defined>
    <meta:user-defined meta:name="DC.title">Besluit/beoordeling (Kerkplein in Woerden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406</meta:user-defined>
    <meta:user-defined meta:name="OVERHEIDop.GmbID/DC.identifier">gmb-2021-421406</meta:user-defined>
    <meta:user-defined meta:name="OVERHEIDop.versieInformatie"/>
  </office:meta>
</office:document-meta>
</file>