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(kenmerk 780568) Monseigneur van Steelaan Voorburg voor het tijdelijk (20-12-2021 tot 01-02-2022 )plaatsen van een zeecontainer voor het inzamelen van gebruikte huisraad voor verscheping naar Afrik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plaatsen van een zeecontainer voor het inzamelen van gebruikte huisraad voor verscheping naar Afrika.</text:p>
            <text:p text:style-name="common-al">
            <text:span text:style-name="nadrukvet">Datum bekendmaking besluit: </text:span>22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140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0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0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(kenmerk 780568) Monseigneur van Steelaan Voorburg voor het tijdelijk (20-12-2021 tot 01-02-2022 )plaatsen van een zeecontainer voor het inzamelen van gebruikte huisraad voor verscheping naar Afrika</meta:user-defined>
    <meta:user-defined meta:name="DCTERMS.W3CDTF/DCTERMS.available">2021-11-24</meta:user-defined>
    <meta:user-defined meta:name="DCTERMS.W3CDTF/OVERHEIDop.jaargang">2021</meta:user-defined>
    <meta:user-defined meta:name="OVERHEIDop.externeBijlage">overzicht.pdf|exb-2021-67896</meta:user-defined>
    <meta:user-defined meta:name="OVERHEIDop.publicationIssue">421404</meta:user-defined>
    <meta:user-defined meta:name="OVERHEIDop.GmbID/DC.identifier">gmb-2021-421404</meta:user-defined>
    <meta:user-defined meta:name="OVERHEIDop.versieInformatie"/>
  </office:meta>
</office:document-meta>
</file>