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ijdens de 24 uur van Woerden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45</meta:user-defined>
    <meta:user-defined meta:name="DCTERMS.abstract">het houden van een loterij tijdens de 24 uur van Woerden op 14 mei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0</meta:user-defined>
    <meta:user-defined meta:name="OVERHEIDop.GmbID/DC.identifier">gmb-2021-421400</meta:user-defined>
    <meta:user-defined meta:name="OVERHEIDop.versieInformatie"/>
  </office:meta>
</office:document-meta>
</file>