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tersveld 2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om de beslistermijn voor de aanvraag met zaaknummer Z/20/072410 / 20SZ1980 voor een omgevingsvergunning op locatie Schuttersveld 22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Schuttersveld 22 te Loo Gld</meta:user-defined>
    <dc:language>nl</dc:language>
    <meta:user-defined meta:name="OVERHEID.EPSG28992/DC.spatial">196151 438214.42</meta:user-defined>
    <meta:user-defined meta:name="DC.title">Kennisgeving verlenging beslistermijn omgevingsvergunning Schuttersveld 22 te Loo Gld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woonplaats">Loo G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14</meta:user-defined>
    <meta:user-defined meta:name="OVERHEIDop.GmbID/DC.identifier">gmb-2021-4214</meta:user-defined>
    <meta:user-defined meta:name="OVERHEIDop.versieInformatie"/>
  </office:meta>
</office:document-meta>
</file>