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Rappa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Rappardlaan 1, het verplaatsen van een bestaande voederplaats voor vee en een bestaand ooievaarsnest, wabonummer 937753, ontvangen 11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3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rgemeester van Rappardlaan 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91</meta:user-defined>
    <meta:user-defined meta:name="OVERHEIDop.GmbID/DC.identifier">gmb-2021-421391</meta:user-defined>
    <meta:user-defined meta:name="OVERHEIDop.versieInformatie"/>
  </office:meta>
</office:document-meta>
</file>