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oortzetten van de kantoorruimte door middel van het verwerven van een nieuwe (tijdelijke) omgevingsvergunning, Singel 25 7411HW Deventer E 6104 en Brinkpoortstraat 9 7411HR Deventer E 61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68</text:p>
            <text:p text:style-name="common-al">Ingekomen: 18-11-2021</text:p>
            <text:p text:style-name="common-al">Locatie: Singel 25 7411HW Deventer E 6104 en Brinkpoortstraat 9 7411HR Deventer E 6105</text:p>
            <text:p text:style-name="common-al">Projectomschrijving: het voortzetten van de kantoorruimte door middel van het verwerven van een nieuwe (tijdelijke) omgevingsvergun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3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068</meta:user-defined>
    <meta:user-defined meta:name="DCTERMS.abstract">het voortzetten van de kantoorruimte door middel van het verwerven van een nieuwe (tijdelijke) omgevingsvergunning</meta:user-defined>
    <dc:language>nl</dc:language>
    <meta:user-defined meta:name="OVERHEIDop.locatietype/OVERHEIDop.gebiedsmarkering">Punt</meta:user-defined>
    <meta:user-defined meta:name="DC.title">Aanvraag omgevingsvergunning, het voortzetten van de kantoorruimte door middel van het verwerven van een nieuwe (tijdelijke) omgevingsvergunning, Singel 25 7411HW Deventer E 6104 en Brinkpoortstraat 9 7411HR Deventer E 6105</meta:user-defined>
    <meta:user-defined meta:name="DCTERMS.W3CDTF/DCTERMS.available">2021-11-24</meta:user-defined>
    <meta:user-defined meta:name="DCTERMS.W3CDTF/OVERHEIDop.jaargang">2021</meta:user-defined>
    <meta:user-defined meta:name="OVERHEIDop.publicationIssue">421390</meta:user-defined>
    <meta:user-defined meta:name="OVERHEIDop.GmbID/DC.identifier">gmb-2021-421390</meta:user-defined>
    <meta:user-defined meta:name="OVERHEIDop.versieInformatie"/>
  </office:meta>
</office:document-meta>
</file>