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5 november 2020, verlening APV ontheffing, inrichten bouwplaats, van 17 november 2021 t/m 24 december 2020, adres Paulus Potterhof in Rij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138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8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8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APV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387</meta:user-defined>
    <meta:user-defined meta:name="OVERHEIDop.GmbID/DC.identifier">gmb-2021-421387</meta:user-defined>
    <meta:user-defined meta:name="OVERHEIDop.versieInformatie"/>
  </office:meta>
</office:document-meta>
</file>